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536cm" fo:margin-left="2.286cm" fo:margin-right="3.179cm" table:align="margins"/>
    </style:style>
    <style:style style:name="Tableau1.A" style:family="table-column">
      <style:table-column-properties style:column-width="6.218cm" style:rel-column-width="35322*"/>
    </style:style>
    <style:style style:name="Tableau1.B" style:family="table-column">
      <style:table-column-properties style:column-width="5.318cm" style:rel-column-width="30213*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CHAMPIONNAT REGIONAL INDIVIDUELLES ET ENSEMBLES</text:p>
      <text:p text:style-name="P3">REGIONALE ET FEDERALE</text:p>
      <text:p text:style-name="P3">11-12 MAI 2019</text:p>
      <text:p text:style-name="P3"/>
      <text:p text:style-name="P1"/>
      <text:p text:style-name="P5">DEMANDE D'ACCREDITATION</text:p>
      <text:p text:style-name="P5"/>
      <text:p text:style-name="P1"/>
      <text:p text:style-name="P1">à retourner pour le <text:s/>3 Mai 2019 <text:s text:c="2"/>à <text:a xlink:type="simple" xlink:href="mailto:calaisgrs.calaisgrs@sfr.fr" text:style-name="Internet_20_link" text:visited-style-name="Visited_20_Internet_20_Link">calaisgrs.calaisgrs@sfr.fr</text:a></text:p>
      <text:p text:style-name="P1"/>
      <text:p text:style-name="P1"/>
      <text:p text:style-name="P4">NOM du CLUB : ________________________________________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CHEF DE DELEGATION</text:p>
          </table:table-cell>
          <table:table-cell table:style-name="Tableau1.B1" office:value-type="string">
            <text:p text:style-name="P7">1</text:p>
          </table:table-cell>
        </table:table-row>
        <table:table-row table:style-name="Tableau1.1">
          <table:table-cell table:style-name="Tableau1.A2" office:value-type="string">
            <text:p text:style-name="P6">JUG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ENTRAINEUR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GYMNASTES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2"/>
      <text:p text:style-name="P2"/>
      <text:p text:style-name="P2">Une pochette sera préparée par club. Charge au représentants de chaque club de distribuer les badges aux personnes devant concourrir.</text:p>
      <text:p text:style-name="P2"/>
      <text:p text:style-name="P2"/>
      <text:p text:style-name="P2"/>
      <text:p text:style-name="P2"><text:s text:c="12"/></text:p>
      <text:p text:style-name="P1"><text:tab/>Demande d'accréditations photographe à envoyer </text:p>
      <text:p text:style-name="P1">au comité Régional des Hauts de France.</text:p>
      <text:p text:style-name="P1"/>
      <text:p text:style-name="P1"><text:a xlink:type="simple" xlink:href="mailto:marie-laure.vanneste-hauts-de-france@orange.fr" text:style-name="Internet_20_link" text:visited-style-name="Visited_20_Internet_20_Link">marie-laure.vanneste-hauts-de-france@orange.fr</text:a></text:p>
      <text:p text:style-name="P1"/>
      <text:p text:style-name="P2">Attention, le club Calais GRS ne pourra accréditer aucun photographe sur place. La liste des photographes habilités à entrer sur le plateau de compétition est transmise par le compité régional avant la compét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8T10:02:35.76</meta:creation-date>
    <dc:date>2019-04-09T09:28:04.55</dc:date>
    <meta:editing-duration>PT24M56S</meta:editing-duration>
    <meta:editing-cycles>5</meta:editing-cycles>
    <meta:generator>OpenOffice/4.1.3$Win32 OpenOffice.org_project/413m1$Build-9783</meta:generator>
    <meta:print-date>2019-04-09T09:27:59.03</meta:print-date>
    <meta:document-statistic meta:table-count="1" meta:image-count="0" meta:object-count="0" meta:page-count="1" meta:paragraph-count="17" meta:word-count="100" meta:character-count="757"/>
  </office:meta>
</office:document-meta>
</file>