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8.625cm" style:rel-column-width="33226*"/>
    </style:style>
    <style:style style:name="Tableau1.B" style:family="table-column">
      <style:table-column-properties style:column-width="2.708cm" style:rel-column-width="10429*"/>
    </style:style>
    <style:style style:name="Tableau1.C" style:family="table-column">
      <style:table-column-properties style:column-width="5.68cm" style:rel-column-width="2188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1.10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start" style:justify-single-word="false"/>
      <style:text-properties fo:background-color="#ffff66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background-color="#3deb3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5pt" fo:background-color="#00ffff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AMPIONNAT REGIONAL INDIVIDUELLES ET ENSEMBLES</text:p>
      <text:p text:style-name="P3">REGIONALE ET FEDERALE</text:p>
      <text:p text:style-name="P3">11-12 MAI 2019</text:p>
      <text:p text:style-name="P3"/>
      <text:p text:style-name="P1"/>
      <text:p text:style-name="P4"><text:s/><text:span text:style-name="T1">OUVERTURE DE COMPTE </text:span></text:p>
      <text:p text:style-name="P1"/>
      <text:p text:style-name="P1">à retourner pour le <text:s text:c="2"/>3 Mai 2019 <text:s text:c="5"/>à <text:a xlink:type="simple" xlink:href="mailto:calaisgrs.calaisgrs@sfr.fr" text:style-name="Internet_20_link" text:visited-style-name="Visited_20_Internet_20_Link">calaisgrs.calaisgrs@sfr.fr</text:a></text:p>
      <text:p text:style-name="P1">ou se présenter avec le jour de la compétition</text:p>
      <text:p text:style-name="P1"/>
      <text:p text:style-name="P1"/>
      <text:p text:style-name="P2"><text:span text:style-name="T3">NOM DU CLUB</text:span> :___________________________________________________________</text:p>
      <text:p text:style-name="P2"/>
      <text:p text:style-name="P2"><text:span text:style-name="T2">Personnes autorisées à prendre sur ce compte</text:span> :...................................................... ….................</text:p>
      <text:p text:style-name="P2"><text:tab/><text:tab/><text:tab/><text:tab/><text:tab/> <text:s text:c="7"/><text:tab/> <text:s/>....................................................................................</text:p>
      <text:p text:style-name="P2"><text:tab/><text:tab/><text:tab/><text:tab/><text:tab/> <text:s text:c="13"/>....................................................................................</text:p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Produits</text:p>
          </table:table-cell>
          <table:table-cell table:style-name="Tableau1.A1" office:value-type="string">
            <text:p text:style-name="P8">Prix</text:p>
          </table:table-cell>
          <table:table-cell table:style-name="Tableau1.C1" office:value-type="string">
            <text:p text:style-name="P8">Signature</text:p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  <table:table-row table:style-name="Tableau1.2"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/>
          </table:table-cell>
        </table:table-row>
      </table:table>
      <text:p text:style-name="P1"/>
      <text:p text:style-name="P2"><text:tab/><text:tab/><text:tab/><text:tab/><text:span text:style-name="T3">TOTAL <text:s/></text:span><text:s text:c="13"/><text:span text:style-name="T4"><text:s/></text:span><text:span text:style-name="T5">__________</text:span><text:span text:style-name="T4"> <text:s text:c="3"/></text:span><text:s text:c="13"/></text:p>
      <text:p text:style-name="P1"/>
      <text:p text:style-name="P5"/>
      <text:p text:style-name="P1"/>
      <text:p text:style-name="P2"><text:s text:c="12"/></text:p>
      <text:p text:style-name="P6">Prévoir une pièce d'identité pour le fonctionnement du compte sur pla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8T10:02:35.76</meta:creation-date>
    <dc:date>2019-04-09T09:28:33.66</dc:date>
    <meta:editing-duration>PT28M49S</meta:editing-duration>
    <meta:editing-cycles>5</meta:editing-cycles>
    <meta:generator>OpenOffice/4.1.3$Win32 OpenOffice.org_project/413m1$Build-9783</meta:generator>
    <meta:print-date>2019-04-09T09:28:28.77</meta:print-date>
    <meta:document-statistic meta:table-count="1" meta:image-count="0" meta:object-count="0" meta:page-count="1" meta:paragraph-count="16" meta:word-count="63" meta:character-count="765"/>
  </office:meta>
</office:document-meta>
</file>