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3.5277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18" style:family="table">
      <style:table-properties style:width="4.5416in" fo:margin-left="0.9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CHAMPIONNAT<text:s/>INTERDEPARTEMENTAL<text:s/>INDIVIDUELLES<text:s/></text:p>
      <text:p text:style-name="P2">NATIONALE ET FEDERALE</text:p>
      <text:p text:style-name="P3">9-10 NOVEMBRE 2019</text:p>
      <text:p text:style-name="P4"/>
      <text:p text:style-name="P5"/>
      <text:p text:style-name="P6">DEMANDE D'ACCREDITATION</text:p>
      <text:p text:style-name="P7"/>
      <text:p text:style-name="P8">à retourner pour le <text:s/>31 Octobre 2019<text:s text:c="3"/>à<text:s/><text:a xlink:href="mailto:calaisgrs.calaisgrs@sfr.fr" office:target-frame-name="_top" xlink:show="replace">calaisgrs.calaisgrs@sfr.fr</text:a></text:p>
      <text:p text:style-name="P9"/>
      <text:p text:style-name="P10">Un chèque de caution sera demandé lors de la remise des accréditations (1 €/badge)</text:p>
      <text:p text:style-name="P11"/>
      <text:p text:style-name="P12"/>
      <text:p text:style-name="P13"/>
      <text:p text:style-name="P14"/>
      <text:p text:style-name="P15">NOM du CLUB : ________________________________________</text:p>
      <text:p text:style-name="P16"/>
      <text:p text:style-name="P17"/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CHEF DE DELEGATION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TableContents">JUGES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ENTRAINEURS</text:p>
            <text:p text:style-name="TableContents">Un entraineur pour 1 ou 2 gymnastes sélectionnées</text:p>
            <text:p text:style-name="TableContents">2 entraineurs pour 3 à 5 gyms sélectionnées</text:p>
            <text:p text:style-name="TableContents">3 entraineurs pour 6 gyms et plus sélectionnées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GYMNASTES</text:p>
          </table:table-cell>
          <table:table-cell table:style-name="TableCell33">
            <text:p text:style-name="TableContents"/>
          </table:table-cell>
        </table:table-row>
      </table:table>
      <text:p text:style-name="Standard"/>
      <text:p text:style-name="Standard"/>
      <text:p text:style-name="Standard">Une pochette sera préparée par club. Charge au<text:s/>représentant<text:s/>de chaque club de distribuer les badges aux personnes devant concourir.</text:p>
      <text:p text:style-name="Standard"/>
      <text:p text:style-name="Standard">Caution 1 € par badge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P34"><text:tab/>Demande d'accréditations photographe à envoyer</text:p>
      <text:p text:style-name="P35">au comité Régional des Hauts de France.</text:p>
      <text:p text:style-name="P36"/>
      <text:p text:style-name="P37"><text:a xlink:href="mailto:marie-laure.vanneste-hauts-de-france@orange.fr" office:target-frame-name="_top" xlink:show="replace">marie-laure.vanneste-hauts-de-france@orange.fr</text:a></text:p>
      <text:p text:style-name="P38"/>
      <text:p text:style-name="Standard">Attention, le club Calais GRS ne pourra accréditer aucun photographe sur place. La liste des photographes habilités à entrer sur le plateau de compétition est transmise par le comité régional avant la compéti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9-10-18T17:14:00Z</meta:creation-date>
    <dc:date>2019-10-18T17:14:00Z</dc:date>
    <meta:print-date>2019-04-09T0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71" meta:row-count="8" meta:non-whitespace-character-count="993"/>
  </office:meta>
</office:document-meta>
</file>